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2cm" fo:margin-left="0cm" fo:margin-top="0cm" fo:margin-bottom="0cm" table:align="left" style:writing-mode="lr-tb"/>
    </style:style>
    <style:style style:name="Tabella1.A" style:family="table-column">
      <style:table-column-properties style:column-width="8.34cm"/>
    </style:style>
    <style:style style:name="Tabella1.B" style:family="table-column">
      <style:table-column-properties style:column-width="8.65cm"/>
    </style:style>
    <style:style style:name="Tabella1.1" style:family="table-row">
      <style:table-row-properties style:min-row-height="1.847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0.46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left="9.991cm" fo:margin-right="0cm" fo:margin-top="0cm" fo:margin-bottom="0cm" fo:line-height="100%" fo:text-indent="1.249cm" style:auto-text-indent="false"/>
    </style:style>
    <style:style style:name="P7" style:family="paragraph" style:parent-style-name="Standard" style:master-page-name="Standard">
      <style:paragraph-properties fo:margin-left="9.991cm" fo:margin-right="0cm" fo:margin-top="0cm" fo:margin-bottom="0cm" fo:line-height="100%" fo:text-indent="1.249cm" style:auto-text-indent="false" style:page-number="auto"/>
    </style:style>
    <style:style style:name="P8" style:family="paragraph" style:parent-style-name="Standard" style:list-style-name="WWNum2">
      <style:paragraph-properties fo:margin-left="0.63cm" fo:margin-right="0.169cm" fo:margin-top="0cm" fo:margin-bottom="0cm" fo:line-height="150%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753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Footer"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0pt" style:font-size-asian="10pt" style:language-asian="ar" style:country-asian="SA" style:font-name-complex="Times New Roman1"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margin-top="0.212cm" fo:margin-bottom="0cm" fo:text-align="center" style:justify-single-word="false"/>
    </style:style>
    <style:style style:name="P15" style:family="paragraph" style:parent-style-name="Default">
      <style:paragraph-properties fo:line-height="150%" fo:text-align="justify" style:justify-single-word="false"/>
    </style:style>
    <style:style style:name="P16" style:family="paragraph" style:parent-style-name="Default">
      <style:paragraph-properties fo:line-height="150%" fo:text-align="justify" style:justify-single-word="false"/>
      <style:text-properties fo:font-size="11pt" fo:language="it" fo:country="IT" style:font-size-asian="11pt" style:font-size-complex="11pt" style:font-style-complex="italic" style:font-weight-complex="bold"/>
    </style:style>
    <style:style style:name="P17" style:family="paragraph" style:parent-style-name="Testo_20_normale2">
      <style:paragraph-properties fo:line-height="150%"/>
    </style:style>
    <style:style style:name="P18" style:family="paragraph" style:parent-style-name="Testo_20_normale2">
      <style:paragraph-properties fo:line-height="150%" fo:text-align="justify" style:justify-single-word="false"/>
    </style:style>
    <style:style style:name="P19" style:family="paragraph" style:parent-style-name="Testo_20_normale2" style:list-style-name="WWNum2">
      <style:paragraph-properties fo:margin-left="0.63cm" fo:margin-right="0.169cm" fo:line-height="150%" fo:text-align="justify" style:justify-single-word="false" fo:text-indent="-0.63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fo:font-weight="bold" style:font-style-asian="italic" style:font-weight-asian="bold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style:font-size-asian="10pt" style:language-asian="ar" style:country-asian="SA" style:font-name-complex="Times New Roman1" style:font-size-complex="10pt"/>
    </style:style>
    <style:style style:name="T1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3" style:family="text">
      <style:text-properties style:font-name="Times New Roman" fo:font-size="11.5pt" fo:font-weight="bold" style:font-size-asian="11.5pt" style:font-weight-asian="bold" style:font-size-complex="11.5pt" style:font-style-complex="italic" style:font-weight-complex="bold"/>
    </style:style>
    <style:style style:name="T14" style:family="text">
      <style:text-properties fo:font-size="11pt" fo:language="it" fo:country="IT" style:font-size-asian="11pt" style:font-size-complex="11pt" style:font-style-complex="italic" style:font-weight-complex="bold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4pt" fo:language="it" fo:country="I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All’INAIL</text:span></text:p>
      <text:p text:style-name="P6"><text:span text:style-name="T3">Direzione Regionale Liguria</text:span></text:p>
      <text:p text:style-name="P6"><text:span text:style-name="T3">Via G. D’Annunzio 76</text:span></text:p>
      <text:p text:style-name="P6"><text:span text:style-name="T3">16121 Genova</text:span></text:p>
      <text:p text:style-name="P1"/>
      <text:p text:style-name="P17"><text:span text:style-name="T5">Il sottoscritto</text:span><text:span text:style-name="Endnote_20_Symbol"><text:span text:style-name="T5">1</text:span></text:span><text:span text:style-name="T5"> </text:span><text:bookmark-start text:name="Testo106"/><text:text-input text:description=""/><text:bookmark-end text:name="Testo106"/><text:span text:style-name="T5"> nato a </text:span><text:bookmark-start text:name="Testo107"/><text:text-input text:description=""/><text:bookmark-end text:name="Testo107"/><text:span text:style-name="T5"> il </text:span><text:bookmark-start text:name="Testo104"/><text:text-input text:description=""/><text:bookmark-end text:name="Testo104"/></text:p>
      <text:list xml:id="list8035969358310049726" text:style-name="WWNum2">
        <text:list-item>
          <text:p text:style-name="P19"><text:span text:style-name="T4">consapevole della responsabilità penale e delle conseguenze cui può andare incontro in caso di dichiarazione mendace o contenente dati non più rispondenti a verità, ai sensi e per gli effetti degli artt. 75 e 76 D.P.R. 28 dicembre 2000, n. 445,</text:span></text:p>
        </text:list-item>
        <text:list-item>
          <text:p text:style-name="P8"><text:span text:style-name="T1">informato, ai sensi e per gli effetti dell’art. 13 D.Lgs. n. 196/2003</text:span><text:span text:style-name="T15"> e del GDPR (Nuovo Regolamento Privacy UE 2016/679).</text:span><text:span text:style-name="T1">, che i dati personali raccolti saranno trattati, anche con strumenti informatici, esclusivamente nell’ambito del procedimento per il quale la presente dichiarazione viene resa e di aver piena consapevolezza dei diritti e delle facoltà previste all’art. 7 del medesimo decreto circa l’esistenza dei dati forniti, e di conseguenza di poter chiedere in qualunque momento la rettifica, l’aggiornamento, la cancellazione o di opporsi, per motivi legittimi, al loro trattamento;</text:span></text:p>
        </text:list-item>
        <text:list-item>
          <text:p text:style-name="P8"><text:span text:style-name="T1">ai sensi e per gli effetti di cui agli artt. 46 e 47 D.P.R. n. 445/2000;</text:span></text:p>
        </text:list-item>
      </text:list>
      <text:p text:style-name="P18"><text:span text:style-name="T5">rende la presente dichiarazione in qualità di (</text:span><text:span text:style-name="T7">titolo del dichiarante</text:span><text:span text:style-name="Endnote_20_Symbol"><text:span text:style-name="T5">3</text:span></text:span><text:span text:style-name="T5">) </text:span><text:bookmark-start text:name="Testo4"/><text:text-input text:description=""/><text:bookmark-end text:name="Testo4"/><text:span text:style-name="T5"> e quindi di legale rappresentante dell’impresa </text:span><text:span text:style-name="T7">(denominazione e ragione sociale)</text:span><text:span text:style-name="Endnote_20_Symbol"><text:span text:style-name="T6">2</text:span></text:span><text:span text:style-name="T6"> </text:span><text:bookmark-start text:name="Testo5"/><text:text-input text:description=""/><text:bookmark-end text:name="Testo5"/></text:p>
      <text:p text:style-name="P9"><text:span text:style-name="T1">giusta procura n. </text:span><text:bookmark-start text:name="Testo6"/><text:text-input text:description=""/><text:bookmark-end text:name="Testo6"/><text:span text:style-name="T1"> del </text:span><text:bookmark-start text:name="Testo7"/><text:text-input text:description=""/><text:bookmark-end text:name="Testo7"/><text:span text:style-name="T1"> notaio </text:span><text:bookmark-start text:name="Testo8"/><text:text-input text:description=""/><text:bookmark-end text:name="Testo8"/><text:span text:style-name="T1"> di </text:span><text:bookmark-start text:name="Testo9"/><text:text-input text:description=""/><text:bookmark-end text:name="Testo9"/></text:p>
      <text:p text:style-name="P18"><text:span text:style-name="T7">(nel caso di dichiarazione resa da procuratore, all’atto del controllo dei requisiti sarà richiesta copia autentica della procura speciale con validità alla data di sottoscrizione del presente documento)</text:span></text:p>
      <text:p text:style-name="P18"><text:span text:style-name="T4">con sede legale in </text:span><text:bookmark-start text:name="Testo10"/><text:text-input text:description=""/><text:bookmark-end text:name="Testo10"/><text:span text:style-name="T4"> Via </text:span><text:bookmark-start text:name="Testo11"/><text:text-input text:description=""/><text:bookmark-end text:name="Testo11"/><text:span text:style-name="T4"> n. </text:span><text:bookmark-start text:name="Testo12"/><text:text-input text:description=""/><text:bookmark-end text:name="Testo12"/><text:span text:style-name="T4"> C.F. </text:span><text:bookmark-start text:name="Testo13"/><text:text-input text:description=""/><text:bookmark-end text:name="Testo13"/><text:span text:style-name="T4"> P. IVA </text:span><text:bookmark-start text:name="Testo14"/><text:text-input text:description=""/><text:bookmark-end text:name="Testo14"/></text:p>
      <text:p text:style-name="P18"><text:span text:style-name="T4">con sede operativa in </text:span><text:bookmark-start text:name="Testo15"/><text:text-input text:description=""/><text:bookmark-end text:name="Testo15"/><text:span text:style-name="T4"> Via </text:span><text:bookmark-start text:name="Testo16"/><text:text-input text:description=""/><text:bookmark-end text:name="Testo16"/><text:span text:style-name="T4"> n. </text:span><text:bookmark-start text:name="Testo17"/><text:text-input text:description=""/><text:bookmark-end text:name="Testo17"/><text:span text:style-name="T4">, Tel. </text:span><text:text-input text:description=""/><text:span text:style-name="T4">, Fax </text:span><text:text-input text:description=""/><text:span text:style-name="T4">, e-mail. </text:span><text:text-input text:description=""/><text:span text:style-name="T4">, PEC </text:span><text:text-input text:description=""/></text:p>
      <text:p text:style-name="P4"><text:span text:style-name="T9">C H I E D E</text:span></text:p>
      <text:p text:style-name="P3"><text:span text:style-name="T1">l’iscrizione dell’impresa sopraindicata nell’Elenco Fornitori dell’INAIL - Direzione Regionale Liguria - per la/e tipologia/e di prestazione e relativo/i ambito/i territoriale/i di intervento contrassegnata/e nel modello di cui all’allegato 4 al Regolamento dell’Elenco Fornitori, che dichiara di conoscere di accettare incondizionatamente.</text:span></text:p>
      <text:p text:style-name="P3"><text:span text:style-name="T1">Si allega:</text:span></text:p>
      <text:p text:style-name="P15"><text:span text:style-name="T16">□ </text:span><text:span text:style-name="T14">All. 2 – Dichiarazione unica con allegata copia fotostatica del documento di identità in corso di validità.</text:span></text:p>
      <text:p text:style-name="P15"><text:span text:style-name="T16">□ </text:span><text:span text:style-name="T14">All. 3 – Capitolato d’Appalto sottoscritto, in ogni pagina, per accettazione (solo per i lavori);</text:span><text:bookmark text:name="_GoBack"/></text:p>
      <text:p text:style-name="P15"><text:span text:style-name="T16">□ </text:span><text:span text:style-name="T14">All. 4 – Scheda tipologie di prestazione ed ambiti territoriali di intervento.</text:span></text:p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/>
            <text:p text:style-name="Footer"><text:span text:style-name="T10">Data </text:span><text:text-input text:description=""/></text:p>
          </table:table-cell>
          <table:table-cell table:style-name="Tabella1.A1" office:value-type="string">
            <text:p text:style-name="P14"><text:span text:style-name="T10">Per l’Impresa IL DICHIARANTE</text:span></text:p>
            <text:p text:style-name="P11"/>
            <text:p text:style-name="P13"><text:span text:style-name="T10">__________________________________</text:span></text:p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line-height-at-least="0.635cm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ff" style:font-name="Arial1" fo:font-weight="bold" style:font-name-asian="Times New Roman1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sto_20_normale2" style:display-name="Testo normale2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fo:language="en" fo:country="US" style:font-size-asian="12pt" style:language-asian="en" style:country-asian="US" style:font-name-complex="Times New Roman1" style:font-size-complex="12pt" style:language-complex="en" style:country-complex="US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Corpo_20_testo_20_Carattere" style:display-name="Corpo testo Carattere" style:family="text" style:parent-style-name="Default_20_Paragraph_20_Font">
      <style:text-properties fo:color="#0000ff" style:font-name="Arial1" fo:font-weight="bold" style:font-name-asian="Times New Roman1" style:language-asian="ar" style:country-asian="SA" style:font-weight-asian="bold" style:font-name-complex="Arial2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fo:font-size="11pt" style:font-size-asian="11pt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fo:margin-top="0cm" fo:margin-bottom="0cm" fo:text-align="center" style:justify-single-word="false">
        <style:tab-stops>
          <style:tab-stop style:position="0.469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11.5pt" fo:font-weight="bold" style:font-size-asian="11.5pt" style:font-weight-asian="bold" style:font-size-complex="11.5pt" style:font-style-complex="italic" style:font-weight-complex="bold"/>
    </style:style>
    <style:style style:name="MT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egolamento per l’istituzione dell’Elenco Fornitori</text:span></text:p>
        <text:p text:style-name="MP2"><text:span text:style-name="MT2">Allegato 1 </text:span></text:p>
        <text:p text:style-name="MP2"><text:span text:style-name="MT2">Domanda di iscri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AIL</meta:initial-creator>
    <dc:creator>Proverbio Raffaella</dc:creator>
    <meta:editing-cycles>2</meta:editing-cycles>
    <meta:creation-date>2018-07-11T08:54:00</meta:creation-date>
    <dc:date>2018-07-11T08:54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25" meta:word-count="394" meta:character-count="2348"/>
    <meta:user-defined meta:name="AppVersion">15.0000</meta:user-defined>
    <meta:user-defined meta:name="Company">INA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